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66281 verleende vergunning voor het leggen van een leiding in de waterkering nabij Hemkade 51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44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4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4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66281 verleende vergunning voor het leggen van een leiding in de waterkering nabij Hemkade 51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1244</meta:user-defined>
    <meta:user-defined meta:name="OVERHEIDop.WsbID/DC.identifier">wsb-2019-1244</meta:user-defined>
    <meta:user-defined meta:name="OVERHEID.TaxonomieBeleidsagenda/OVERHEID.category">Ruimte en infrastructuur | Organisatie en beleid</meta:user-defined>
    <meta:user-defined meta:name="DCTERMS.abstract">het leggen van een leiding in de waterkering nabij Hemkade 51 in Zaan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6PS 5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186.46 492877.02</meta:user-defined>
    <meta:user-defined meta:name="OVERHEIDop.versieInformatie"/>
  </office:meta>
</office:document-meta>
</file>