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plaatsen betonnen trap op de kering v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Rederij Peters te Ommen voor het plaatsen van een betonnen trap op de kering van de Vecht, op de linkeroever aan de Zwolseweg te Ommen. 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78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nov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43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5095 503747</meta:user-defined>
    <meta:user-defined meta:name="DC.title">Ommen, plaatsen betonnen trap op de kering van de Vecht</meta:user-defined>
    <meta:user-defined meta:name="OVERHEID.PostcodeHuisnummer/OVERHEIDop.postcodeHuisnummer">7731BZ 10</meta:user-defined>
    <meta:user-defined meta:name="OVERHEIDop.straatnaam">Molenerf</meta:user-defined>
    <meta:user-defined meta:name="OVERHEIDop.woonplaats">Ommen</meta:user-defined>
    <meta:user-defined meta:name="DCTERMS.W3CDTF/DCTERMS.available">2019-11-27</meta:user-defined>
    <meta:user-defined meta:name="OVERHEIDop.externeBijlage">besluit|exb-2019-56464</meta:user-defined>
    <meta:user-defined meta:name="DCTERMS.W3CDTF/OVERHEIDop.jaargang">2019</meta:user-defined>
    <meta:user-defined meta:name="OVERHEIDop.publicationIssue">12438</meta:user-defined>
    <meta:user-defined meta:name="OVERHEIDop.WsbID/DC.identifier">wsb-2019-12438</meta:user-defined>
    <meta:user-defined meta:name="OVERHEIDop.versieInformatie"/>
  </office:meta>
</office:document-meta>
</file>