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896 verleende vergunning voor het leggen van kabels in beschermingszone B van de regionale waterkering bij Welgelegen 5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beschermingszone B van de regionale waterkering bij Welgelegen 5 in Burgerbrug</meta:user-defined>
    <dc:language>nl</dc:language>
    <meta:user-defined meta:name="OVERHEID.EPSG28992/DC.spatial">108935.253 529354.387</meta:user-defined>
    <meta:user-defined meta:name="DC.title">19.2831896 verleende vergunning voor het leggen van kabels in beschermingszone B van de regionale waterkering bij Welgelegen 5 in Burgerbrug</meta:user-defined>
    <meta:user-defined meta:name="OVERHEID.PostcodeHuisnummer/OVERHEIDop.postcodeHuisnummer">1754JK 5</meta:user-defined>
    <meta:user-defined meta:name="OVERHEIDop.straatnaam">Welgelegen</meta:user-defined>
    <meta:user-defined meta:name="OVERHEIDop.woonplaats">Burgerbrug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37</meta:user-defined>
    <meta:user-defined meta:name="OVERHEIDop.WsbID/DC.identifier">wsb-2019-12437</meta:user-defined>
    <meta:user-defined meta:name="OVERHEIDop.versieInformatie"/>
  </office:meta>
</office:document-meta>
</file>