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900 verleende vergunning voor het verplaatsen van een dam met duiker en het compenseren van de verhardingstoename (uitbreiding bedrijfsruimte) bij Noordervaart 19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en het compenseren van de verhardingstoename (uitbreiding bedrijfsruimte) bij Noordervaart 19 in Stompetoren</meta:user-defined>
    <dc:language>nl</dc:language>
    <meta:user-defined meta:name="OVERHEID.EPSG28992/DC.spatial">118612.54 513270.26</meta:user-defined>
    <meta:user-defined meta:name="DC.title">19.2831900 verleende vergunning voor het verplaatsen van een dam met duiker en het compenseren van de verhardingstoename (uitbreiding bedrijfsruimte) bij Noordervaart 19 in Stompetoren</meta:user-defined>
    <meta:user-defined meta:name="OVERHEID.PostcodeHuisnummer/OVERHEIDop.postcodeHuisnummer">1841JA 19</meta:user-defined>
    <meta:user-defined meta:name="OVERHEIDop.straatnaam">Noordervaart|r:N243</meta:user-defined>
    <meta:user-defined meta:name="OVERHEIDop.woonplaats">Stompeto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6</meta:user-defined>
    <meta:user-defined meta:name="OVERHEIDop.WsbID/DC.identifier">wsb-2019-12436</meta:user-defined>
    <meta:user-defined meta:name="OVERHEIDop.versieInformatie"/>
  </office:meta>
</office:document-meta>
</file>