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904 verleende vergunning voor het verbreden van de wegsloot en het aanpassen van de dam met duiker bij Kanaaldijk 24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de wegsloot en het aanpassen van de dam met duiker bij Kanaaldijk 24 in Landsmeer</meta:user-defined>
    <dc:language>nl</dc:language>
    <meta:user-defined meta:name="OVERHEID.EPSG28992/DC.spatial">125230.497 495085.098</meta:user-defined>
    <meta:user-defined meta:name="DC.title">19.2831904 verleende vergunning voor het verbreden van de wegsloot en het aanpassen van de dam met duiker bij Kanaaldijk 24 in Landsmeer</meta:user-defined>
    <meta:user-defined meta:name="OVERHEID.PostcodeHuisnummer/OVERHEIDop.postcodeHuisnummer">1121NX 24</meta:user-defined>
    <meta:user-defined meta:name="OVERHEIDop.straatnaam">Kanaaldijk</meta:user-defined>
    <meta:user-defined meta:name="OVERHEIDop.woonplaats">Landsm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35</meta:user-defined>
    <meta:user-defined meta:name="OVERHEIDop.WsbID/DC.identifier">wsb-2019-12435</meta:user-defined>
    <meta:user-defined meta:name="OVERHEIDop.versieInformatie"/>
  </office:meta>
</office:document-meta>
</file>