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903 verleende vergunning voor vrijgraven fundering en plaatsen van een kunstwerk (uitsnede molen in cortenstaal) op een waterkering, aan de zuidzijde van de Molenkolk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rijgraven fundering en plaatsen van een kunstwerk (uitsnede molen in cortenstaal) op een waterkering, aan de zuidzijde van de Molenkolk in Kolhorn</meta:user-defined>
    <dc:language>nl</dc:language>
    <meta:user-defined meta:name="OVERHEID.EPSG28992/DC.spatial">121064.782 534436.438</meta:user-defined>
    <meta:user-defined meta:name="DC.title">19.2831903 verleende vergunning voor vrijgraven fundering en plaatsen van een kunstwerk (uitsnede molen in cortenstaal) op een waterkering, aan de zuidzijde van de Molenkolk in Kolhorn</meta:user-defined>
    <meta:user-defined meta:name="OVERHEID.PostcodeHuisnummer/OVERHEIDop.postcodeHuisnummer">1767</meta:user-defined>
    <meta:user-defined meta:name="OVERHEIDop.woonplaats">Kolhorn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34</meta:user-defined>
    <meta:user-defined meta:name="OVERHEIDop.WsbID/DC.identifier">wsb-2019-12434</meta:user-defined>
    <meta:user-defined meta:name="OVERHEIDop.versieInformatie"/>
  </office:meta>
</office:document-meta>
</file>