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Losser, overstort, drainage en grasbetontegels WL06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gemeente Losser voor het:</text:p>
            <text:list text:style-name="id1-3-2-1-1-4">
              <text:list-item text:style-override="id1-3-2-1-1-4-1">
                <text:number>1.</text:number>
                <text:p text:style-name="al">aanbrengen en hebben van een overstort in het talud op de rechteroever van waterloop WL06973, ter plaatse van het perceel kadastraal bekend als gemeente Losser, sectie D nummer 5315 en sectie O nummer 1344;</text:p>
              </text:list-item>
              <text:list-item text:style-override="id1-3-2-1-1-4-2">
                <text:number>2.</text:number>
                <text:p text:style-name="al">aanbrengen en hebben van drainage ter plaatse van de percelen kadastraal bekend gemeente Losser, sectie O, nummer 1344;</text:p>
              </text:list-item>
              <text:list-item text:style-override="id1-3-2-1-1-4-3">
                <text:number>3.</text:number>
                <text:p text:style-name="al">aanbrengen en hebben van grasbetontegels en het inkorten van de sloot conform de tekening.  </text:p>
              </text:list-item>
            </text:list>
            <text:p text:style-name="common-al">Afvoervak AV17951. 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4562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25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243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3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3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64560 481924</meta:user-defined>
    <meta:user-defined meta:name="DC.title">Losser, overstort, drainage en grasbetontegels WL06973</meta:user-defined>
    <meta:user-defined meta:name="OVERHEID.PostcodeHuisnummer/OVERHEIDop.postcodeHuisnummer">7587AB 65</meta:user-defined>
    <meta:user-defined meta:name="OVERHEIDop.straatnaam">Dorpstraat</meta:user-defined>
    <meta:user-defined meta:name="OVERHEIDop.woonplaats">De Lutte</meta:user-defined>
    <meta:user-defined meta:name="DCTERMS.W3CDTF/DCTERMS.available">2019-11-27</meta:user-defined>
    <meta:user-defined meta:name="OVERHEIDop.externeBijlage">besluit|exb-2019-56463</meta:user-defined>
    <meta:user-defined meta:name="DCTERMS.W3CDTF/OVERHEIDop.jaargang">2019</meta:user-defined>
    <meta:user-defined meta:name="OVERHEIDop.publicationIssue">12433</meta:user-defined>
    <meta:user-defined meta:name="OVERHEIDop.WsbID/DC.identifier">wsb-2019-12433</meta:user-defined>
    <meta:user-defined meta:name="OVERHEIDop.versieInformatie"/>
  </office:meta>
</office:document-meta>
</file>