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899 verleende vergunning voor aansluiten waterleiding op meterput en (graaf)werkzaamheden in duinwaterkering aan begin Strandslag Kiefteglo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sluiten waterleiding op meterput en (graaf)werkzaamheden in duinwaterkering aan begin Strandslag Kiefteglop in Callantsoog</meta:user-defined>
    <dc:language>nl</dc:language>
    <meta:user-defined meta:name="OVERHEID.EPSG28992/DC.spatial">108110.315 538697.38</meta:user-defined>
    <meta:user-defined meta:name="DC.title">19.2831899 verleende vergunning voor aansluiten waterleiding op meterput en (graaf)werkzaamheden in duinwaterkering aan begin Strandslag Kiefteglop in Callantsoog</meta:user-defined>
    <meta:user-defined meta:name="OVERHEID.PostcodeHuisnummer/OVERHEIDop.postcodeHuisnummer">1759</meta:user-defined>
    <meta:user-defined meta:name="OVERHEIDop.straatnaam">Strandslag Kiefteglop</meta:user-defined>
    <meta:user-defined meta:name="OVERHEIDop.woonplaats">Callantsoog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31</meta:user-defined>
    <meta:user-defined meta:name="OVERHEIDop.WsbID/DC.identifier">wsb-2019-12431</meta:user-defined>
    <meta:user-defined meta:name="OVERHEIDop.versieInformatie"/>
  </office:meta>
</office:document-meta>
</file>