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aksbergen, diverse werkzaamheden WL00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last-al">Roelofs te Den Ham voor het</text:p>
            <text:list text:style-name="id1-3-2-1-1-4">
              <text:list-item text:style-override="id1-3-2-1-1-4-1">
                <text:number>1.</text:number>
                <text:p text:style-name="al">aankoppelen van het IT-riool op de duiker DK00782;</text:p>
              </text:list-item>
              <text:list-item text:style-override="id1-3-2-1-1-4-2">
                <text:number>2.</text:number>
                <text:p text:style-name="al">verlengen van de duiker DK06144 aan de      benedenstroomse zijde tot de aansluiting met de duiker DK00782. De lengte      van de verlenging bedraagt circa 3 meter;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diverse activiteiten t.b.v. het project afwatering Hazemolenweg in de beschermingszone van waterloop WL00831.</text:p>
                <text:p text:style-name="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    <text:p text:style-name="al">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924311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5 november 2019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3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5071 465963</meta:user-defined>
    <meta:user-defined meta:name="DC.title">Haaksbergen, diverse werkzaamheden WL00831</meta:user-defined>
    <meta:user-defined meta:name="OVERHEID.PostcodeHuisnummer/OVERHEIDop.postcodeHuisnummer">7482NG 1</meta:user-defined>
    <meta:user-defined meta:name="OVERHEIDop.straatnaam">Hazemolenweg</meta:user-defined>
    <meta:user-defined meta:name="OVERHEIDop.woonplaats">Haaksbergen</meta:user-defined>
    <meta:user-defined meta:name="DCTERMS.W3CDTF/DCTERMS.available">2019-11-27</meta:user-defined>
    <meta:user-defined meta:name="OVERHEIDop.externeBijlage">besluit|exb-2019-56455</meta:user-defined>
    <meta:user-defined meta:name="DCTERMS.W3CDTF/OVERHEIDop.jaargang">2019</meta:user-defined>
    <meta:user-defined meta:name="OVERHEIDop.publicationIssue">12430</meta:user-defined>
    <meta:user-defined meta:name="OVERHEIDop.WsbID/DC.identifier">wsb-2019-12430</meta:user-defined>
    <meta:user-defined meta:name="OVERHEIDop.versieInformatie"/>
  </office:meta>
</office:document-meta>
</file>