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272 verleende vergunning voor het ongezuiverd lozen van drainagewater afkomstig van het glastuinbouwbedrijf van de rustenburgerweg 140 in 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272 verleende vergunning voor het ongezuiverd lozen van drainagewater afkomstig van het glastuinbouwbedrijf van de rustenburgerweg 140 in 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43</meta:user-defined>
    <meta:user-defined meta:name="OVERHEIDop.WsbID/DC.identifier">wsb-2019-1243</meta:user-defined>
    <meta:user-defined meta:name="OVERHEID.TaxonomieBeleidsagenda/OVERHEID.category">Ruimte en infrastructuur | Organisatie en beleid</meta:user-defined>
    <meta:user-defined meta:name="DCTERMS.abstract">het ongezuiverd lozen van drainagewater afkomstig van het glastuinbouwbedrijf van de rustenburgerweg 140 in 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Z 14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74.256 517102.209</meta:user-defined>
    <meta:user-defined meta:name="OVERHEIDop.versieInformatie"/>
  </office:meta>
</office:document-meta>
</file>