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Almelo, aanpassen aansluiting waterloop WL01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aanpassen/wijzigen van de huidige aansluiting op waterloop WL01302 nabij duiker DK08402 (afvoervak AV07209) ter plaatse van de percelen kadastraal bekend gemeente Ambt-Almelo, sectie A, nummers 4815, 4816 en 6479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36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177 487498</meta:user-defined>
    <meta:user-defined meta:name="DC.title">Ambt-Almelo, aanpassen aansluiting waterloop WL01302</meta:user-defined>
    <meta:user-defined meta:name="OVERHEID.PostcodeHuisnummer/OVERHEIDop.postcodeHuisnummer">7602PL 9a</meta:user-defined>
    <meta:user-defined meta:name="OVERHEIDop.straatnaam">Van Riemsdijkweg</meta:user-defined>
    <meta:user-defined meta:name="OVERHEIDop.woonplaats">Almelo</meta:user-defined>
    <meta:user-defined meta:name="DCTERMS.W3CDTF/DCTERMS.available">2019-11-27</meta:user-defined>
    <meta:user-defined meta:name="OVERHEIDop.externeBijlage">besluit|exb-2019-56452</meta:user-defined>
    <meta:user-defined meta:name="DCTERMS.W3CDTF/OVERHEIDop.jaargang">2019</meta:user-defined>
    <meta:user-defined meta:name="OVERHEIDop.publicationIssue">12429</meta:user-defined>
    <meta:user-defined meta:name="OVERHEIDop.WsbID/DC.identifier">wsb-2019-12429</meta:user-defined>
    <meta:user-defined meta:name="OVERHEIDop.versieInformatie"/>
  </office:meta>
</office:document-meta>
</file>