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1886 verleende vergunning voor de aanleg van een tijdelijke dam met duiker in het Robbenoordbos ten noordwesten van de splitsing Sluitgatweg/Noorderkwel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 met duiker in het Robbenoordbos ten noordwesten van de splitsing Sluitgatweg/Noorderkwelweg in Wieringerwerf</meta:user-defined>
    <dc:language>nl</dc:language>
    <meta:user-defined meta:name="OVERHEID.EPSG28992/DC.spatial">131082.919 546004.965</meta:user-defined>
    <meta:user-defined meta:name="DC.title">19.2831886 verleende vergunning voor de aanleg van een tijdelijke dam met duiker in het Robbenoordbos ten noordwesten van de splitsing Sluitgatweg/Noorderkwelweg in Wieringerwerf</meta:user-defined>
    <meta:user-defined meta:name="OVERHEID.PostcodeHuisnummer/OVERHEIDop.postcodeHuisnummer">1771</meta:user-defined>
    <meta:user-defined meta:name="OVERHEIDop.woonplaats">Wieringerwerf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28</meta:user-defined>
    <meta:user-defined meta:name="OVERHEIDop.WsbID/DC.identifier">wsb-2019-12428</meta:user-defined>
    <meta:user-defined meta:name="OVERHEIDop.versieInformatie"/>
  </office:meta>
</office:document-meta>
</file>