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1667 verleende vergunning voor uitvoeren van herstelwerkzaamheden aan de kathodische bescherming (KB) aan gasleiding nabij regionale waterkering thv Kanaaldijk 71 in 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2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uitvoeren van herstelwerkzaamheden aan de kathodische bescherming (KB) aan gasleiding nabij regionale waterkering thv Kanaaldijk 71 in Bergen </meta:user-defined>
    <dc:language>nl</dc:language>
    <meta:user-defined meta:name="OVERHEID.EPSG28992/DC.spatial">111703.013 521252.539</meta:user-defined>
    <meta:user-defined meta:name="DC.title">19.2831667 verleende vergunning voor uitvoeren van herstelwerkzaamheden aan de kathodische bescherming (KB) aan gasleiding nabij regionale waterkering thv Kanaaldijk 71 in Bergen</meta:user-defined>
    <meta:user-defined meta:name="OVERHEID.PostcodeHuisnummer/OVERHEIDop.postcodeHuisnummer">1862</meta:user-defined>
    <meta:user-defined meta:name="OVERHEIDop.straatnaam">Kanaaldijk|r:N9</meta:user-defined>
    <meta:user-defined meta:name="OVERHEIDop.woonplaats">Bergen (Nh)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25</meta:user-defined>
    <meta:user-defined meta:name="OVERHEIDop.WsbID/DC.identifier">wsb-2019-12425</meta:user-defined>
    <meta:user-defined meta:name="OVERHEIDop.versieInformatie"/>
  </office:meta>
</office:document-meta>
</file>