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126 het dempen en gedempt houden van overig oppervlaktewater ter plaatse van perceel E 4099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november 2019 een vergunning verleend aan Gemeente Zoeterwoude voor het dempen en gedempt houden van 224 m² overig oppervlaktewater ter plaatste van kadastraal perceel E 4099 in Zoeterwoude.</text:p>
            <text:p text:style-name="common-al"/>
            <text:p text:style-name="common-al"> Maatwerk besluit genomen voor het aanleggen en hebben van een duiker Ø 800 mm met een lengte van 12 meter in een overige watergang ter plaatste van kadastraal perceel E 4099 in Zoeterwoude. </text:p>
            <text:p text:style-name="common-al"/>
            <text:p text:style-name="common-al">De stukken liggen tot en met 2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1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2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2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819 459202</meta:user-defined>
    <meta:user-defined meta:name="DC.title">Publicatie watervergunning 2019-020126 het dempen en gedempt houden van overig oppervlaktewater ter plaatse van perceel E 4099 in Zoeterwoude</meta:user-defined>
    <meta:user-defined meta:name="OVERHEID.PostcodeHuisnummer/OVERHEIDop.postcodeHuisnummer">2381JG 20</meta:user-defined>
    <meta:user-defined meta:name="OVERHEIDop.straatnaam">Kalmoeslaan</meta:user-defined>
    <meta:user-defined meta:name="OVERHEIDop.woonplaats">Zoeterwoude</meta:user-defined>
    <meta:user-defined meta:name="DCTERMS.W3CDTF/DCTERMS.available">2019-11-27</meta:user-defined>
    <meta:user-defined meta:name="OVERHEIDop.externeBijlage">2019-020126|exb-2019-56418</meta:user-defined>
    <meta:user-defined meta:name="DCTERMS.W3CDTF/OVERHEIDop.jaargang">2019</meta:user-defined>
    <meta:user-defined meta:name="OVERHEIDop.publicationIssue">12424</meta:user-defined>
    <meta:user-defined meta:name="OVERHEIDop.WsbID/DC.identifier">wsb-2019-12424</meta:user-defined>
    <meta:user-defined meta:name="OVERHEIDop.versieInformatie"/>
  </office:meta>
</office:document-meta>
</file>