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meerdere glasvezelkabel-deeltracés (in mantelbuis) in de kernzone van primaire waterkeringen Dijkring 57, Dijkring 59, Dijkring 60 en Dijkring 62A in Nieuw Bergen, Ayen, Kamp, Elsteren, Well en Knikkerdorp,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november 2019 aan de vergunninghouder toegezonden.</text:p>
            <text:p text:style-name="common-al">Het dagelijks bestuur van Waterschap Limburg maakt bekend, dat op 19 november 2019 onder het stellen van voorschriften, een watervergunning is verleend voor het aanleggen en behouden van meerdere glasvezelkabel-deeltracés (in mantelbuis) in de kernzone van primaire waterkeringen Dijkring 57, Dijkring 59, Dijkring 60 en Dijkring 62A in Nieuw Bergen, Ayen, Kamp, Elsteren, Well en Knikkerdorp, gemeente Berg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77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0591 402130</meta:user-defined>
    <meta:user-defined meta:name="DC.title">Bekendmaking watervergunning Waterschap Limburg voor het aanleggen en behouden van meerdere glasvezelkabel-deeltracés (in mantelbuis) in de kernzone van primaire waterkeringen Dijkring 57, Dijkring 59, Dijkring 60 en Dijkring 62A in Nieuw Bergen, Ayen, Kamp, Elsteren, Well en Knikkerdorp, gemeente Bergen</meta:user-defined>
    <meta:user-defined meta:name="OVERHEID.PostcodeHuisnummer/OVERHEIDop.postcodeHuisnummer">5854DC 243</meta:user-defined>
    <meta:user-defined meta:name="OVERHEIDop.straatnaam">Vlammertsehof</meta:user-defined>
    <meta:user-defined meta:name="OVERHEIDop.woonplaats">Bergen l</meta:user-defined>
    <meta:user-defined meta:name="DCTERMS.W3CDTF/DCTERMS.available">2019-11-27</meta:user-defined>
    <meta:user-defined meta:name="OVERHEIDop.externeBijlage">watervergunning 2019-Z7791|exb-2019-56413</meta:user-defined>
    <meta:user-defined meta:name="OVERHEIDop.externeBijlage">bijlage 1|exb-2019-56414</meta:user-defined>
    <meta:user-defined meta:name="OVERHEIDop.externeBijlage">bijlage 2|exb-2019-56415</meta:user-defined>
    <meta:user-defined meta:name="OVERHEIDop.externeBijlage">bijlage 3|exb-2019-56416</meta:user-defined>
    <meta:user-defined meta:name="DCTERMS.W3CDTF/OVERHEIDop.jaargang">2019</meta:user-defined>
    <meta:user-defined meta:name="OVERHEIDop.publicationIssue">12423</meta:user-defined>
    <meta:user-defined meta:name="OVERHEIDop.WsbID/DC.identifier">wsb-2019-12423</meta:user-defined>
    <meta:user-defined meta:name="OVERHEIDop.versieInformatie"/>
  </office:meta>
</office:document-meta>
</file>