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665 verleende vergunning voor het maken van een gestuurde boring voor een glasvezelaansluiting haaks op de primaire waterkering bij IJsselmeerdijk 18a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voor een glasvezelaansluiting haaks op de primaire waterkering bij IJsselmeerdijk 18a in Warder</meta:user-defined>
    <dc:language>nl</dc:language>
    <meta:user-defined meta:name="OVERHEID.EPSG28992/DC.spatial">132285.444 506571.184</meta:user-defined>
    <meta:user-defined meta:name="DC.title">19.2831665 verleende vergunning voor het maken van een gestuurde boring voor een glasvezelaansluiting haaks op de primaire waterkering bij IJsselmeerdijk 18a in Warder</meta:user-defined>
    <meta:user-defined meta:name="OVERHEID.PostcodeHuisnummer/OVERHEIDop.postcodeHuisnummer">1473PP 18</meta:user-defined>
    <meta:user-defined meta:name="OVERHEIDop.straatnaam">IJsselmeerdijk</meta:user-defined>
    <meta:user-defined meta:name="OVERHEIDop.woonplaats">Ward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1</meta:user-defined>
    <meta:user-defined meta:name="OVERHEIDop.WsbID/DC.identifier">wsb-2019-12421</meta:user-defined>
    <meta:user-defined meta:name="OVERHEIDop.versieInformatie"/>
  </office:meta>
</office:document-meta>
</file>