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751 diverse werkzaamheden ter weerszijden van de ir. G. Tjalmaweg in Valkenburg in de Gemeen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november 2019 een vergunning verleend aan Boskalis Nederland B.V. voor </text:p>
            <text:p text:style-name="common-al">a. het tijdelijk dempen van 4741 m² overig en primair oppervlaktewater ter hoogte van de Grote Watering; </text:p>
            <text:p text:style-name="common-al">b. het verwijderen, aanbrengen en tijdelijk hebben van (dammen met) duikers ø 600 mm, ø 800 mm en ø 1000 mm met een lengte van meer dan 15 m; </text:p>
            <text:p text:style-name="common-al">c. het aanbrengen en tijdelijk hebben van bruggen in overige en primaire watergangen en het hiermee dempen van overig en primair oppervlaktewater; </text:p>
            <text:p text:style-name="common-al">d. het aanbrengen en tijdelijk hebben van 20960 m² verharding (14641 m² def. situatie en 6319 m² tijdelijke verharding) dat leidt tot een versnelde afvoer ter weerszijden van de ir. G. Tjalmaweg vanaf de aansluiting met de Wassenaarseweg en tot en met watergang de Grote Watering. </text:p>
            <text:p text:style-name="common-al"/>
            <text:p text:style-name="common-al">Maatwerk besluit genomen voor het aan de zuidzijde van de ir. G. Tjalmaweg ten westen van de Grote Watering tijdelijk realiseren van waterberging met een diepte van minder dan 0,6 m. </text:p>
            <text:p text:style-name="common-al"/>
            <text:p text:style-name="common-al">De stukken liggen tot en met 2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1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801 465724</meta:user-defined>
    <meta:user-defined meta:name="DC.title">Publicatie watervergunning 2019-020751 diverse werkzaamheden ter weerszijden van de ir. G. Tjalmaweg in Valkenburg in de Gemeente Katwijk</meta:user-defined>
    <meta:user-defined meta:name="OVERHEID.PostcodeHuisnummer/OVERHEIDop.postcodeHuisnummer">2235</meta:user-defined>
    <meta:user-defined meta:name="OVERHEIDop.straatnaam">Ir. G. Tjalmaweg</meta:user-defined>
    <meta:user-defined meta:name="OVERHEIDop.woonplaats">Valkenburg</meta:user-defined>
    <meta:user-defined meta:name="DCTERMS.W3CDTF/DCTERMS.available">2019-11-27</meta:user-defined>
    <meta:user-defined meta:name="OVERHEIDop.externeBijlage">2019-020751|exb-2019-56412</meta:user-defined>
    <meta:user-defined meta:name="DCTERMS.W3CDTF/OVERHEIDop.jaargang">2019</meta:user-defined>
    <meta:user-defined meta:name="OVERHEIDop.publicationIssue">12418</meta:user-defined>
    <meta:user-defined meta:name="OVERHEIDop.WsbID/DC.identifier">wsb-2019-12418</meta:user-defined>
    <meta:user-defined meta:name="OVERHEIDop.versieInformatie"/>
  </office:meta>
</office:document-meta>
</file>