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782 het middels open ontgraving een persleiding op te sporen en te volgen ter hoogte van Lagedijk 104 en 53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vergunning verleend aan Grondwerkbedrijf en Machineverhuur Paape b.v voor het middels open ontgraving (proefsleuven) in de kern- en beschermingszone van de regionale kering een persleiding op te sporen en te volgen ter hoogte van Lagedijk 104 en 53 te Spaarndam. </text:p>
            <text:p text:style-name="common-al"/>
            <text:p text:style-name="common-al">De stukken liggen tot en met 2 januari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DC. van der Zee van de afdeling Vergunningverlening &amp; Handhaving, telefoon (071) 306 30 88.</text:p>
            <text:p text:style-name="common-al"/>
            <text:p text:style-name="last-al"> 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69 491769</meta:user-defined>
    <meta:user-defined meta:name="DC.title">Publicatie watervergunning 2019-015782 het middels open ontgraving een persleiding op te sporen en te volgen ter hoogte van Lagedijk 104 en 53 te Spaarndam</meta:user-defined>
    <meta:user-defined meta:name="OVERHEID.PostcodeHuisnummer/OVERHEIDop.postcodeHuisnummer">2064ST 104</meta:user-defined>
    <meta:user-defined meta:name="OVERHEIDop.straatnaam">Lagedijk</meta:user-defined>
    <meta:user-defined meta:name="OVERHEIDop.woonplaats">Spaarndam</meta:user-defined>
    <meta:user-defined meta:name="DCTERMS.W3CDTF/DCTERMS.available">2019-11-27</meta:user-defined>
    <meta:user-defined meta:name="OVERHEIDop.externeBijlage">2019-015782|exb-2019-56403</meta:user-defined>
    <meta:user-defined meta:name="DCTERMS.W3CDTF/OVERHEIDop.jaargang">2019</meta:user-defined>
    <meta:user-defined meta:name="OVERHEIDop.publicationIssue">12415</meta:user-defined>
    <meta:user-defined meta:name="OVERHEIDop.WsbID/DC.identifier">wsb-2019-12415</meta:user-defined>
    <meta:user-defined meta:name="OVERHEIDop.versieInformatie"/>
  </office:meta>
</office:document-meta>
</file>