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 vergunning 2019-01997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9 een vergunning verleend aan Schiphol Nederland B.V. voor </text:p>
            <text:p text:style-name="common-al">a. het deels dempen van een primaire watergang ter plaatse van perceel kadastraal bekend als sectie AI nummer 660 gemeente Haarlemmermeer op de luchthaven Schiphol in de gemeente Haarlemmermeer in een totale oppervlakte van 3.450 m²; </text:p>
            <text:p text:style-name="common-al">b. het ter compensatie graven/verbreden van een primaire watergang ter plaatse van perceel kadastraal bekend als sectie AI nummer 660 gemeente Haarlemmermeer op de luchthaven Schiphol in de gemeente Haarlemmermeer in een totale oppervlakte van 750 m²; </text:p>
            <text:p text:style-name="common-al">c. het afboeken van het tekort gegraven oppervlaktewater van 2.700 m² van het positieve saldo van de Bergings Rekening Courant Schiphol voor peilvak GH-140.00.0; </text:p>
            <text:p text:style-name="common-al">een en ander in verband met het uitvoeren van voorbereidende werkzaamheden aan het U-platform fase 3 op de luchthaven Schiphol in de gemeente Haarlemmermeer .</text:p>
            <text:p text:style-name="common-al"/>
            <text:p text:style-name="common-al">Maatwerk besluit genomen voor het uitvoeren van ontgravingen, het tijdelijk hebben en weer aanvullen van leidingsleuven, en het aanbrengen, het tijdelijk hebben en weer wegnemen van open bemaling dieper dan 1,50 m min maaiveld in kwetsbaar kwelgebied in de Haarlemmermeerpolder ten behoeve van het uitvoeren van voorbereidende werkzaamheden aan het U-platform fase 3 op de luchthaven Schiphol in de gemeente Haarlemmermeer.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water vergunning 2019-019979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1-27</meta:user-defined>
    <meta:user-defined meta:name="OVERHEIDop.externeBijlage">2019-019979|exb-2019-56402</meta:user-defined>
    <meta:user-defined meta:name="DCTERMS.W3CDTF/OVERHEIDop.jaargang">2019</meta:user-defined>
    <meta:user-defined meta:name="OVERHEIDop.publicationIssue">12414</meta:user-defined>
    <meta:user-defined meta:name="OVERHEIDop.WsbID/DC.identifier">wsb-2019-12414</meta:user-defined>
    <meta:user-defined meta:name="OVERHEIDop.versieInformatie"/>
  </office:meta>
</office:document-meta>
</file>