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544 het maximaal 2 weken onttrekken van grondwater ter hoogte van Rijnstraat 2 in Katwijk</text:p>
      <text:section text:name="zakelijke-mededeling_id1-3-2" text:style-name="zakelijke-mededeling">
        <text:section text:name="zakelijke-mededeling-tekst_id1-3-2-1" text:style-name="zakelijke-mededeling-tekst">
          <text:section text:name="tekst_id1-3-2-1-1" text:style-name="tekst">
            <text:p text:style-name="common-al">44 Het hoogheemraadschap van Rijnland heeft op 21 november 2019 een vergunning verleend aan Aannemingsmaatschappij Vobi bv voor het gedurende een periode van maximaal 2 weken onttrekken van grondwater uit het freatisch en eerste watervoerende pakket door middel van verticale filters en horizontale strengen met een debiet van maximaal 75 m³ per uur en een maximaal waterbezwaar van 21.210 m3 ter hoogte van Rijnstraat 2 in Katwijk.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112 467431</meta:user-defined>
    <meta:user-defined meta:name="DC.title">Publicatie watervergunning 2019-019544 het maximaal 2 weken onttrekken van grondwater ter hoogte van Rijnstraat 2 in Katwijk</meta:user-defined>
    <meta:user-defined meta:name="OVERHEID.PostcodeHuisnummer/OVERHEIDop.postcodeHuisnummer">2223EE 2</meta:user-defined>
    <meta:user-defined meta:name="OVERHEIDop.straatnaam">Rijnstraat</meta:user-defined>
    <meta:user-defined meta:name="OVERHEIDop.woonplaats">Katwijk</meta:user-defined>
    <meta:user-defined meta:name="DCTERMS.W3CDTF/DCTERMS.available">2019-11-27</meta:user-defined>
    <meta:user-defined meta:name="OVERHEIDop.externeBijlage">2019-019544|exb-2019-56401</meta:user-defined>
    <meta:user-defined meta:name="DCTERMS.W3CDTF/OVERHEIDop.jaargang">2019</meta:user-defined>
    <meta:user-defined meta:name="OVERHEIDop.publicationIssue">12413</meta:user-defined>
    <meta:user-defined meta:name="OVERHEIDop.WsbID/DC.identifier">wsb-2019-12413</meta:user-defined>
    <meta:user-defined meta:name="OVERHEIDop.versieInformatie"/>
  </office:meta>
</office:document-meta>
</file>