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253 het dempen van 2 strekkingen oppervlaktewater en het aanbrengen van een duiker ter plaatse van de watergangen ten zuiden van het Kerkpad tussen huis nrs. 17 en 25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vergunning verleend voor </text:p>
            <text:p text:style-name="common-al">a. het dempen van 2 strekkingen oppervlaktewater van respectievelijk 30 en 37  m in watergang 095-058-00454 en het daardoor wegnemen van in totaal 234  m² overig oppervlaktewater in de Noordeind- en Geerpolder en het ter  compensatie graven van 991 m2 overig oppervlaktewater door het graven  van 3 strekkingen overige watergang en het over 130 m verbreden van  overige watergang 095-058-00418 met gemiddeld 4,40 m. </text:p>
            <text:p text:style-name="common-al">b. het aanbrengen van een duiker Ø800 mm met lengte 30 m in de  meest noord-westelijk gelegen demping. Eén en ander ter plaatse van de watergangen ten zuiden van het Kerkepad tussen huis nrs.17 en 25 op het kadastrale perceel Ter Aar sectie A nr.6260 in de gemeente Nieuwkoop.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21 nov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436 466808</meta:user-defined>
    <meta:user-defined meta:name="DC.title">Publicatie watervergunning 2019-020253 het dempen van 2 strekkingen oppervlaktewater en het aanbrengen van een duiker ter plaatse van de watergangen ten zuiden van het Kerkpad tussen huis nrs. 17 en 25 in Ter Aar</meta:user-defined>
    <meta:user-defined meta:name="OVERHEID.PostcodeHuisnummer/OVERHEIDop.postcodeHuisnummer">2461TJ 17</meta:user-defined>
    <meta:user-defined meta:name="OVERHEIDop.straatnaam">Kerkpad</meta:user-defined>
    <meta:user-defined meta:name="OVERHEIDop.woonplaats">Ter Aar</meta:user-defined>
    <meta:user-defined meta:name="DCTERMS.W3CDTF/DCTERMS.available">2019-11-27</meta:user-defined>
    <meta:user-defined meta:name="OVERHEIDop.externeBijlage">2019-020253|exb-2019-56399</meta:user-defined>
    <meta:user-defined meta:name="DCTERMS.W3CDTF/OVERHEIDop.jaargang">2019</meta:user-defined>
    <meta:user-defined meta:name="OVERHEIDop.publicationIssue">12412</meta:user-defined>
    <meta:user-defined meta:name="OVERHEIDop.WsbID/DC.identifier">wsb-2019-12412</meta:user-defined>
    <meta:user-defined meta:name="OVERHEIDop.versieInformatie"/>
  </office:meta>
</office:document-meta>
</file>