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0662 het dempen van overig oppervlaktewater ter plaatse van Noordeinde 121 t/m 175 in Roelofarendsve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november 2019 een vergunning verleend aan Braassemerland V.O.F., voor het dempen van 10.235 m² overig oppervlaktewater ter plaatse van de percelen achter Noordeinde 121 t/m 175 te Roelofarendsveen voor de gebiedsontwikkeling Braassemerland Fase 3-6. </text:p>
            <text:p text:style-name="common-al"/>
            <text:p text:style-name="common-al">De stukken liggen tot en met 2 jan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21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1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1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1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218 468042</meta:user-defined>
    <meta:user-defined meta:name="DC.title">Publicatie watervergunning 2019-020662 het dempen van overig oppervlaktewater ter plaatse van Noordeinde 121 t/m 175 in Roelofarendsveen</meta:user-defined>
    <meta:user-defined meta:name="OVERHEID.PostcodeHuisnummer/OVERHEIDop.postcodeHuisnummer">2371CP 121</meta:user-defined>
    <meta:user-defined meta:name="OVERHEIDop.straatnaam">Noordeinde</meta:user-defined>
    <meta:user-defined meta:name="OVERHEIDop.woonplaats">Roelofarendsveen</meta:user-defined>
    <meta:user-defined meta:name="DCTERMS.W3CDTF/DCTERMS.available">2019-11-27</meta:user-defined>
    <meta:user-defined meta:name="OVERHEIDop.externeBijlage">2019-020662|exb-2019-56396</meta:user-defined>
    <meta:user-defined meta:name="DCTERMS.W3CDTF/OVERHEIDop.jaargang">2019</meta:user-defined>
    <meta:user-defined meta:name="OVERHEIDop.publicationIssue">12410</meta:user-defined>
    <meta:user-defined meta:name="OVERHEIDop.WsbID/DC.identifier">wsb-2019-12410</meta:user-defined>
    <meta:user-defined meta:name="OVERHEIDop.versieInformatie"/>
  </office:meta>
</office:document-meta>
</file>