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watervergunning 2019-016491 het bouwen en hebben van een woonhuis en het uitvoeren van graafwerkzaamheden ter hoogte van Zuidbuurtseweg 1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ovember 2019 een vergunning verleend voor </text:p>
            <text:p text:style-name="common-al">a. het bouwen en hebben van een woonhuis in de kern- en beschermingszone een regionale waterkering, </text:p>
            <text:p text:style-name="common-al">b. het uitvoeren van graafwerkzaamheden in de kern- en beschermingszone van de regionale waterkering ter hoogte van Zuidbuurtseweg 12 te Zoeterwoude. </text:p>
            <text:p text:style-name="common-al"/>
            <text:p text:style-name="common-al">De stukken liggen tot en met 31 dec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19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0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91 458160</meta:user-defined>
    <meta:user-defined meta:name="DC.title">Publicatie watervergunning 2019-016491 het bouwen en hebben van een woonhuis en het uitvoeren van graafwerkzaamheden ter hoogte van Zuidbuurtseweg 12 te Zoeterwoude</meta:user-defined>
    <meta:user-defined meta:name="OVERHEID.PostcodeHuisnummer/OVERHEIDop.postcodeHuisnummer">2381LB 12</meta:user-defined>
    <meta:user-defined meta:name="OVERHEIDop.straatnaam">Zuidbuurtseweg</meta:user-defined>
    <meta:user-defined meta:name="OVERHEIDop.woonplaats">Zoeterwoude</meta:user-defined>
    <meta:user-defined meta:name="DCTERMS.W3CDTF/DCTERMS.available">2019-11-27</meta:user-defined>
    <meta:user-defined meta:name="OVERHEIDop.externeBijlage">2019-016491|exb-2019-56395</meta:user-defined>
    <meta:user-defined meta:name="DCTERMS.W3CDTF/OVERHEIDop.jaargang">2019</meta:user-defined>
    <meta:user-defined meta:name="OVERHEIDop.publicationIssue">12409</meta:user-defined>
    <meta:user-defined meta:name="OVERHEIDop.WsbID/DC.identifier">wsb-2019-12409</meta:user-defined>
    <meta:user-defined meta:name="OVERHEIDop.versieInformatie"/>
  </office:meta>
</office:document-meta>
</file>