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0463 het bouwen en hebben van een uitbouw en het aanleggen en hebben van een weg ter plaatse van Achthovenerweg 47 in Leider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9 november 2019 een vergunning verleend voor </text:p>
            <text:p text:style-name="common-al">a. Het bouwen en hebben van een uitbouw in de kern- en beschermingszone van de regionale waterkering; </text:p>
            <text:p text:style-name="common-al">b. Het aanleggen en hebben van een weg in de kern- en beschermingszone van de regionale waterkering. </text:p>
            <text:p text:style-name="common-al">Een en ander ter plaatse van Achthovenerweg 47 in Leiderdorp. </text:p>
            <text:p text:style-name="common-al"/>
            <text:p text:style-name="common-al">De stukken liggen tot en met 31 dec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A. Noordam van de afdeling Vergunningverlening &amp; Handhaving, telefoon (071) 306 34 53. </text:p>
            <text:p text:style-name="common-al"/>
            <text:p text:style-name="last-al">Leiden, 19 nov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0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0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0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Onderwijs en wetenschap | Organisatie en beleid</meta:user-defined>
    <dc:language>nl</dc:language>
    <meta:user-defined meta:name="OVERHEID.EPSG28992/DC.spatial">98086 461133</meta:user-defined>
    <meta:user-defined meta:name="DC.title">Publicatie watervergunning 2019-020463 het bouwen en hebben van een uitbouw en het aanleggen en hebben van een weg ter plaatse van Achthovenerweg 47 in Leiderdorp</meta:user-defined>
    <meta:user-defined meta:name="OVERHEID.PostcodeHuisnummer/OVERHEIDop.postcodeHuisnummer">2351AX 47</meta:user-defined>
    <meta:user-defined meta:name="OVERHEIDop.straatnaam">Achthovenerweg</meta:user-defined>
    <meta:user-defined meta:name="OVERHEIDop.woonplaats">Leiderdorp</meta:user-defined>
    <meta:user-defined meta:name="DCTERMS.W3CDTF/DCTERMS.available">2019-11-27</meta:user-defined>
    <meta:user-defined meta:name="OVERHEIDop.externeBijlage">2019-020463|exb-2019-56393</meta:user-defined>
    <meta:user-defined meta:name="DCTERMS.W3CDTF/OVERHEIDop.jaargang">2019</meta:user-defined>
    <meta:user-defined meta:name="OVERHEIDop.publicationIssue">12408</meta:user-defined>
    <meta:user-defined meta:name="OVERHEIDop.WsbID/DC.identifier">wsb-2019-12408</meta:user-defined>
    <meta:user-defined meta:name="OVERHEIDop.versieInformatie"/>
  </office:meta>
</office:document-meta>
</file>