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375 het vervangen van een deel van de kademuur en het doen van tijdelijke ontgravingen ter plaatse van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19 een vergunning verleend aan Gemeente Gouda voor het vervangen van een deel van de kademuur en het doen van tijdelijke ontgravingen en aanvullingen in de kernen beschermingszone van een regionale waterkering ter plaatse van de Fluwelensingel 99 in Gouda.</text:p>
            <text:p text:style-name="common-al"/>
            <text:p text:style-name="common-al"> De stukken liggen tot en met 31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19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50 446806</meta:user-defined>
    <meta:user-defined meta:name="DC.title">Publicatie watervergunning 2019-011375 het vervangen van een deel van de kademuur en het doen van tijdelijke ontgravingen ter plaatse van Fluwelensingel 99 in Gouda</meta:user-defined>
    <meta:user-defined meta:name="OVERHEID.PostcodeHuisnummer/OVERHEIDop.postcodeHuisnummer">2806CH 99</meta:user-defined>
    <meta:user-defined meta:name="OVERHEIDop.straatnaam">Fluwelensingel</meta:user-defined>
    <meta:user-defined meta:name="OVERHEIDop.woonplaats">Gouda</meta:user-defined>
    <meta:user-defined meta:name="DCTERMS.W3CDTF/DCTERMS.available">2019-11-27</meta:user-defined>
    <meta:user-defined meta:name="OVERHEIDop.externeBijlage">2019-011375|exb-2019-56386</meta:user-defined>
    <meta:user-defined meta:name="DCTERMS.W3CDTF/OVERHEIDop.jaargang">2019</meta:user-defined>
    <meta:user-defined meta:name="OVERHEIDop.publicationIssue">12406</meta:user-defined>
    <meta:user-defined meta:name="OVERHEIDop.WsbID/DC.identifier">wsb-2019-12406</meta:user-defined>
    <meta:user-defined meta:name="OVERHEIDop.versieInformatie"/>
  </office:meta>
</office:document-meta>
</file>