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krappe duikers Aarle-Rixtel en Stiphout 2019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21 november 2019 het ontwerp-projectplan Waterwet: Aanpassen krappe duikers Aarle-Rixtel en Stiphout 2019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3 duikers in Aarle-Rixtel en Stiphout in District Boven Aa. Deze duikers worden vergroot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26 november 2019 tot en met 7 januari 2020 op werkdagen tijdens kantooruren ter inzage op de volgende locatie: </text:p>
            <text:p text:style-name="al">District Boven Aa, Piet Mondriaanstraat 11 te Deurne. 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bovengenoem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Hans van Dijk. Deze is bereikbaar op telefoonnummer 0493-382237 of via mailadres hvandijk@aaenmaas.nl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1 november 2019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0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0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krappe duikers Aarle-Rixtel en Stiphout 2019 ter inzage</meta:user-defined>
    <meta:user-defined meta:name="DCTERMS.W3CDTF/DCTERMS.available">2019-11-26</meta:user-defined>
    <meta:user-defined meta:name="OVERHEIDop.externeBijlage">DB-besluit (getekend)|exb-2019-56326</meta:user-defined>
    <meta:user-defined meta:name="OVERHEIDop.externeBijlage">Projectplan|exb-2019-56327</meta:user-defined>
    <meta:user-defined meta:name="OVERHEIDop.externeBijlage">Bijlage 1 locatie duikers|exb-2019-56328</meta:user-defined>
    <meta:user-defined meta:name="DCTERMS.W3CDTF/OVERHEIDop.jaargang">2019</meta:user-defined>
    <meta:user-defined meta:name="OVERHEIDop.publicationIssue">12403</meta:user-defined>
    <meta:user-defined meta:name="OVERHEIDop.WsbID/DC.identifier">wsb-2019-12403</meta:user-defined>
    <meta:user-defined meta:name="OVERHEIDop.versieInformatie"/>
  </office:meta>
</office:document-meta>
</file>