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genbroek 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7390 ingevolge de Keur waterschap Brabantse Delta 2015 bekend gemaakt op 1 februari 2019 voor het hebben en onderhouden van een tuin (hieronder wordt verstaan: beplanting/bomen) tot aan de insteek van een a-water en</text:p>
            <text:p text:style-name="common-al">bouwwerken in een a-water (gestapelde bielzen en stenen trap) in het a-water ter hoogte van Wilgenbroek 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genbroek 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40</meta:user-defined>
    <meta:user-defined meta:name="OVERHEIDop.WsbID/DC.identifier">wsb-2019-12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XN 4</meta:user-defined>
    <meta:user-defined meta:name="OVERHEIDop.woonplaats">Breda</meta:user-defined>
    <meta:user-defined meta:name="OVERHEIDop.straatnaam">Wilg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7390|exb-2019-6634</meta:user-defined>
    <meta:user-defined meta:name="OVERHEID.EPSG28992/DC.spatial">109329 401934</meta:user-defined>
    <meta:user-defined meta:name="OVERHEIDop.versieInformatie"/>
  </office:meta>
</office:document-meta>
</file>