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816393 verleende vergunning voor het maken van een rolstoel toegankelijke vissteiger ter hoogte van Vechtstraat 130 in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1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399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99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rolstoel toegankelijke vissteiger ter hoogte van Vechtstraat 130 in Den Helder</meta:user-defined>
    <dc:language>nl</dc:language>
    <meta:user-defined meta:name="OVERHEID.EPSG28992/DC.spatial">111630.39 551465.494</meta:user-defined>
    <meta:user-defined meta:name="DC.title">19.2816393 verleende vergunning voor het maken van een rolstoel toegankelijke vissteiger ter hoogte van Vechtstraat 130 in Den Helder</meta:user-defined>
    <meta:user-defined meta:name="OVERHEID.PostcodeHuisnummer/OVERHEIDop.postcodeHuisnummer">1784TE 134</meta:user-defined>
    <meta:user-defined meta:name="OVERHEIDop.straatnaam">Vechtstraat</meta:user-defined>
    <meta:user-defined meta:name="OVERHEIDop.woonplaats">Den Held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12399</meta:user-defined>
    <meta:user-defined meta:name="OVERHEIDop.WsbID/DC.identifier">wsb-2019-12399</meta:user-defined>
    <meta:user-defined meta:name="OVERHEIDop.versieInformatie"/>
  </office:meta>
</office:document-meta>
</file>