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16220 verleende vergunning voor het plaatsen en vervangen van informatieborden in primaire waterkering ter hoogte van Fort Kijkduin, Admiraal VerHeuellplein 3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9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9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9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vervangen van informatieborden in primaire waterkering ter hoogte van Fort Kijkduin, Admiraal VerHeuellplein 3 in Huisduinen</meta:user-defined>
    <dc:language>nl</dc:language>
    <meta:user-defined meta:name="OVERHEID.EPSG28992/DC.spatial">110278.619 551727</meta:user-defined>
    <meta:user-defined meta:name="DC.title">19.2816220 verleende vergunning voor het plaatsen en vervangen van informatieborden in primaire waterkering ter hoogte van Fort Kijkduin, Admiraal VerHeuellplein 3 in Huisduinen</meta:user-defined>
    <meta:user-defined meta:name="OVERHEID.PostcodeHuisnummer/OVERHEIDop.postcodeHuisnummer">1789</meta:user-defined>
    <meta:user-defined meta:name="OVERHEIDop.straatnaam">Admiraal Verhuellplein</meta:user-defined>
    <meta:user-defined meta:name="OVERHEIDop.woonplaats">Huisduin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12398</meta:user-defined>
    <meta:user-defined meta:name="OVERHEIDop.WsbID/DC.identifier">wsb-2019-12398</meta:user-defined>
    <meta:user-defined meta:name="OVERHEIDop.versieInformatie"/>
  </office:meta>
</office:document-meta>
</file>