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15586 verleende vergunning voor het plaatsen dam met duiker in een waterloop achter Kwadijk 4 in Kwa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dam met duiker in een waterloop achter Kwadijk 4 in Kwadijk </meta:user-defined>
    <dc:language>nl</dc:language>
    <meta:user-defined meta:name="OVERHEID.EPSG28992/DC.spatial">126095.126 504773.155</meta:user-defined>
    <meta:user-defined meta:name="DC.title">19.2815586 verleende vergunning voor het plaatsen dam met duiker in een waterloop achter Kwadijk 4 in Kwadijk</meta:user-defined>
    <meta:user-defined meta:name="OVERHEID.PostcodeHuisnummer/OVERHEIDop.postcodeHuisnummer">1471</meta:user-defined>
    <meta:user-defined meta:name="OVERHEIDop.straatnaam">|r:N244</meta:user-defined>
    <meta:user-defined meta:name="OVERHEIDop.woonplaats">Purmerend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96</meta:user-defined>
    <meta:user-defined meta:name="OVERHEIDop.WsbID/DC.identifier">wsb-2019-12396</meta:user-defined>
    <meta:user-defined meta:name="OVERHEIDop.versieInformatie"/>
  </office:meta>
</office:document-meta>
</file>