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5340 verleende vergunning voor het in open ontgraving aanleggen van een elektrakabel in de lengterichting van de regionale waterkering bij Westerdijk 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elektrakabel in de lengterichting van de regionale waterkering bij Westerdijk 2 in Hoorn</meta:user-defined>
    <dc:language>nl</dc:language>
    <meta:user-defined meta:name="OVERHEID.EPSG28992/DC.spatial">132261.15 517219.123</meta:user-defined>
    <meta:user-defined meta:name="DC.title">19.2815340 verleende vergunning voor het in open ontgraving aanleggen van een elektrakabel in de lengterichting van de regionale waterkering bij Westerdijk 2 in Hoorn</meta:user-defined>
    <meta:user-defined meta:name="OVERHEID.PostcodeHuisnummer/OVERHEIDop.postcodeHuisnummer">1621LE 2</meta:user-defined>
    <meta:user-defined meta:name="OVERHEIDop.straatnaam">Westerdijk</meta:user-defined>
    <meta:user-defined meta:name="OVERHEIDop.woonplaats">Hoo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95</meta:user-defined>
    <meta:user-defined meta:name="OVERHEIDop.WsbID/DC.identifier">wsb-2019-12395</meta:user-defined>
    <meta:user-defined meta:name="OVERHEIDop.versieInformatie"/>
  </office:meta>
</office:document-meta>
</file>