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4602 verleende vergunning voor het plaatsen en verwijderen van ondergrondse afvalcontainers en het onttrekken van grondwater voor deze werkzaamheden bij Buiksloterbreek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en verwijderen van ondergrondse afvalcontainers en het onttrekken van grondwater voor deze werkzaamheden bij Buiksloterbreek in Amsterdam</meta:user-defined>
    <dc:language>nl</dc:language>
    <meta:user-defined meta:name="OVERHEID.EPSG28992/DC.spatial">122211.102 490636.01</meta:user-defined>
    <meta:user-defined meta:name="DC.title">19.2814602 verleende vergunning voor het plaatsen en verwijderen van ondergrondse afvalcontainers en het onttrekken van grondwater voor deze werkzaamheden bij Buiksloterbreek in Amsterdam</meta:user-defined>
    <meta:user-defined meta:name="OVERHEID.PostcodeHuisnummer/OVERHEIDop.postcodeHuisnummer">1034XD 49b</meta:user-defined>
    <meta:user-defined meta:name="OVERHEIDop.straatnaam">Buiksloterbreek</meta:user-defined>
    <meta:user-defined meta:name="OVERHEIDop.woonplaats">Amsterdam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3</meta:user-defined>
    <meta:user-defined meta:name="OVERHEIDop.WsbID/DC.identifier">wsb-2019-12393</meta:user-defined>
    <meta:user-defined meta:name="OVERHEIDop.versieInformatie"/>
  </office:meta>
</office:document-meta>
</file>