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lengde uitstroomleiding met uitstroombak van gemaal De Leeuw van Putten bij de kruising Schenkelweg / Veer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erlengde uitstroomleiding met uitstroombak van gemaal De Leeuw van Putten bij de kruising Schenkelweg / Veerweg te Spijkenisse, dossiernummer VTH190601.</text:p>
            <text:p text:style-name="common-al">Start bezwaartermijn (6 weken): 22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31 429898</meta:user-defined>
    <meta:user-defined meta:name="DC.title">Het realiseren van een verlengde uitstroomleiding met uitstroombak van gemaal De Leeuw van Putten bij de kruising Schenkelweg / Veerweg te Spijkenisse</meta:user-defined>
    <meta:user-defined meta:name="OVERHEID.PostcodeHuisnummer/OVERHEIDop.postcodeHuisnummer">3201LL 2b</meta:user-defined>
    <meta:user-defined meta:name="OVERHEIDop.straatnaam">Schenkelweg</meta:user-defined>
    <meta:user-defined meta:name="OVERHEIDop.woonplaats">Spijkenisse</meta:user-defined>
    <meta:user-defined meta:name="DCTERMS.W3CDTF/DCTERMS.available">2019-11-26</meta:user-defined>
    <meta:user-defined meta:name="DCTERMS.W3CDTF/OVERHEIDop.jaargang">2019</meta:user-defined>
    <meta:user-defined meta:name="OVERHEIDop.publicationIssue">12389</meta:user-defined>
    <meta:user-defined meta:name="OVERHEIDop.WsbID/DC.identifier">wsb-2019-12389</meta:user-defined>
    <meta:user-defined meta:name="OVERHEIDop.versieInformatie"/>
  </office:meta>
</office:document-meta>
</file>