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graven waterloop Risten te Rijsbergen </text:p>
      <text:section text:name="zakelijke-mededeling_id1-3-2" text:style-name="zakelijke-mededeling">
        <text:section text:name="zakelijke-mededeling-tekst_id1-3-2-1" text:style-name="zakelijke-mededeling-tekst">
          <text:section text:name="tekst_id1-3-2-1-1" text:style-name="tekst">
            <text:p text:style-name="common-al">Het hoofd afdeling vergunningen, daartoe bevoegd krachtens het besluit ‘Primaire mandaat- en volmachtregeling waterschap Brabantse Delta’ en 'Besluit ondermandatering door de secretaris-directeur waterschap Brabantse Delta' maakt bekend dat op 20 november 2019 het projectplan:<text:span text:style-name="nadrukvet"> Vergraven waterloop Risten te Rijsbergen </text:span>(Djuma zaak 62361) is vastgesteld. </text:p>
            <text:p text:style-name="common-al">
            <text:span text:style-name="nadrukvet">Aanleiding </text:span>
          </text:p>
            <text:p text:style-name="common-al">Dit projectplan heeft betrekking op het aanleggen, vergraven verlengen en dempen van waterlopen en aanleggen van kunstwerken (duikers) in het gebied de Risten te Rijsbergen. In 2009 zijn deze maatregelen reeds uitgevoerd. De stukken die betrekking hebben op de vergunningverlening zijn niet terug te vinden in het archief van het waterschap. Het waterschap wil de uitgevoerde waterstaatswerken middels het opstellen en publiceren van een projectplan alsnog legaliseren.</text:p>
            <text:p text:style-name="common-al">De waterstaatswerken zijn aangelegd om de lokale afwatering naar de Aa of Weerijs te verbeteren. Het gaat om de aanleg van drie duikers en het aanleggen, vergraven, verlengen en dempen van waterlopen.</text:p>
            <text:p text:style-name="common-al">Reeds eerder in 2009 zijn de aanliggende terreineigenaren en andere belanghebbenden gedurende het planproces door waterschap Brabantse Delta benaderd, geïnformeerd en betrokken. In het ontwerptraject is door het waterschap in samenspraak met de belanghebbenden en gemeente Zundert tot de inpassing van de gewenste eindsituatie gekomen. Dit heeft geleid tot het gerealiseerde ontwerp. Over de exacte uitvoering van de werkzaamheden heeft afstemming plaats gevonden met betrokkenen en de gemeente Zundert.</text:p>
            <text:p text:style-name="common-al">
            <text:span text:style-name="nadrukvet">Terinzagelegging </text:span>
          </text:p>
            <text:p text:style-name="common-al">Dit besluit wordt bekend gemaakt op <text:a xlink:href="http://www.officielebekendmakingen.nl/" xlink:type="simple">http://www.officielebekendmakingen.nl</text:a> . Daarnaast wordt dit besluit op de website van het waterschap gepubliceerd. U kunt dit vinden op: <text:a xlink:href="http://www.brabantsedelta.nl/bekendmakingen" xlink:type="simple">www.brabantsedelta.nl/bekendmakingen</text:a>. </text:p>
            <text:p text:style-name="common-al">Het projectplan ligt vanaf vrijdag 29 november 2019  tot en met vrijdag 10 januari 2020 ter inzage op het kantoor van het waterschap aan de Bouvignelaan 5 te Breda. Het projectplan is in te zien op werkdagen van 9:00 uur tot 16:00 uur. </text:p>
            <text:p text:style-name="common-al">
            <text:span text:style-name="nadrukvet">Bezwaarmogelijkheden met betrekking tot het projectplan </text:span>
          </text:p>
            <text:p text:style-name="common-al">Op grond van de Algemene wet bestuursrecht (Awb) kunnen belanghebbenden tegen dit besluit een bezwaarschrift indienen. De termijn voor het indienen van een bezwaarschrift is tot en met 10 januari 2020. Het bezwaarschrift moet gericht zijn aan het dagelijks bestuur van waterschap Brabantse Delta, Postbus 5520, 4801 DZ te Breda. Het bezwaarschrift moet de volgende inhoud hebben: </text:p>
            <text:p text:style-name="common-al">1. naam en adres indiener; </text:p>
            <text:p text:style-name="common-al">2. dagtekening; </text:p>
            <text:p text:style-name="common-al">3. het nummer van het besluit; </text:p>
            <text:p text:style-name="common-al">4. de reden(en) waarom u zich niet met het besluit kan verenigen; </text:p>
            <text:p text:style-name="common-al">5. handtekening indiener. </text:p>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  </text:p>
            <text:p text:style-name="common-al">
            <text:span text:style-name="nadrukvet">Crisis- en herstelwet </text:span>
          </text:p>
            <text:p text:style-name="common-al">Op dit projectplan is afdeling 2 van hoofdstuk 1 van de Crisis- en herstelwet van toepassing. </text:p>
            <text:p text:style-name="common-al">
            <text:span text:style-name="nadrukvet">Informatie </text:span>
          </text:p>
            <text:p text:style-name="common-al">Voor meer informatie kunt u contact opnemen met de heer L. Vriens, via telefoonnummer 076 564 1076. </text:p>
            <text:p text:style-name="common-al">Breda, 20 november-2019</text:p>
            <text:p text:style-name="common-al">Namens het dagelijks bestuur,</text:p>
            <text:p text:style-name="common-al">Hoofd afdeling vergunningen</text:p>
            <text:p text:style-name="common-al">Waterschap Brabantse Delta</text:p>
            <text:p text:style-name="common-al">Bouvignelaan 5, 4836 AA  Breda,</text:p>
            <text:p text:style-name="common-al">Postbus 5520, 4801 DZ  Breda</text:p>
            <text:p text:style-name="common-al">T 076 564 10 00, F 076 564 10 11</text:p>
            <text:p text:style-name="common-al">E info@brabantsedelta.nl, I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OVERHEIDop.referentienummer">Djuma 62361</meta:user-defined>
    <dc:language>nl</dc:language>
    <meta:user-defined meta:name="OVERHEID.Gemeente/DC.spatial">Zundert</meta:user-defined>
    <meta:user-defined meta:name="OVERHEID.Waterschap/DC.spatial">Waterschap Brabantse Delta</meta:user-defined>
    <meta:user-defined meta:name="DC.title">Projectplan: Vergraven waterloop Risten te Rijsbergen</meta:user-defined>
    <meta:user-defined meta:name="DCTERMS.W3CDTF/DCTERMS.available">2019-11-29</meta:user-defined>
    <meta:user-defined meta:name="OVERHEIDop.externeBijlage">Projectplan Vergraven waterloop Risten Rijsbergen|exb-2019-56256</meta:user-defined>
    <meta:user-defined meta:name="OVERHEIDop.externeBijlage">Bijlage 1 Revisie|exb-2019-56257</meta:user-defined>
    <meta:user-defined meta:name="OVERHEIDop.externeBijlage">Bijlage 2 Dkr 01|exb-2019-56258</meta:user-defined>
    <meta:user-defined meta:name="OVERHEIDop.externeBijlage">Bijlage 2 Dkr 02|exb-2019-56259</meta:user-defined>
    <meta:user-defined meta:name="OVERHEIDop.externeBijlage">Bijlage 2 Dkr 03|exb-2019-56260</meta:user-defined>
    <meta:user-defined meta:name="OVERHEIDop.externeBijlage">Bijlage 2 Waterl P1|exb-2019-56261</meta:user-defined>
    <meta:user-defined meta:name="OVERHEIDop.externeBijlage">Bijlage 2 Waterl P2 P4|exb-2019-56262</meta:user-defined>
    <meta:user-defined meta:name="DCTERMS.W3CDTF/OVERHEIDop.jaargang">2019</meta:user-defined>
    <meta:user-defined meta:name="OVERHEIDop.publicationIssue">12383</meta:user-defined>
    <meta:user-defined meta:name="OVERHEIDop.WsbID/DC.identifier">wsb-2019-12383</meta:user-defined>
    <meta:user-defined meta:name="OVERHEIDop.versieInformatie"/>
  </office:meta>
</office:document-meta>
</file>