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10920 verleende vergunning voor het leggen van een glasvezelkabel langs wegen en waterlopen van Zesstedenweg 21 in Scharwoude t/m De Hulk 6a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7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7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7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wegen en waterlopen van Zesstedenweg 21 in Scharwoude t/m De Hulk 6a in Berkhout</meta:user-defined>
    <dc:language>nl</dc:language>
    <meta:user-defined meta:name="OVERHEID.EPSG28992/DC.spatial">129187.591 514229.906</meta:user-defined>
    <meta:user-defined meta:name="DC.title">19.2810920 verleende vergunning voor het leggen van een glasvezelkabel langs wegen en waterlopen van Zesstedenweg 21 in Scharwoude t/m De Hulk 6a in Berkhout</meta:user-defined>
    <meta:user-defined meta:name="OVERHEID.PostcodeHuisnummer/OVERHEIDop.postcodeHuisnummer">1634DN 21</meta:user-defined>
    <meta:user-defined meta:name="OVERHEIDop.straatnaam">Zesstedenweg</meta:user-defined>
    <meta:user-defined meta:name="OVERHEIDop.woonplaats">Scharwoude</meta:user-defined>
    <meta:user-defined meta:name="DCTERMS.W3CDTF/DCTERMS.available">2019-11-26</meta:user-defined>
    <meta:user-defined meta:name="DCTERMS.W3CDTF/OVERHEIDop.jaargang">2019</meta:user-defined>
    <meta:user-defined meta:name="OVERHEIDop.publicationIssue">12378</meta:user-defined>
    <meta:user-defined meta:name="OVERHEIDop.WsbID/DC.identifier">wsb-2019-12378</meta:user-defined>
    <meta:user-defined meta:name="OVERHEIDop.versieInformatie"/>
  </office:meta>
</office:document-meta>
</file>