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10659 verleende vergunning voor het leggen van een glasvezelkabel langs de weg en waterlopen en waarbij de weg en waterlopen worden gekruist van Julianastraat 20 t/m 45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de weg en waterlopen en waarbij de weg en waterlopen worden gekruist van Julianastraat 20 t/m 45 in Avenhorn</meta:user-defined>
    <dc:language>nl</dc:language>
    <meta:user-defined meta:name="OVERHEID.EPSG28992/DC.spatial">124637.187 514909.644</meta:user-defined>
    <meta:user-defined meta:name="DC.title">19.2810659 verleende vergunning voor het leggen van een glasvezelkabel langs de weg en waterlopen en waarbij de weg en waterlopen worden gekruist van Julianastraat 20 t/m 45 in Avenhorn</meta:user-defined>
    <meta:user-defined meta:name="OVERHEID.PostcodeHuisnummer/OVERHEIDop.postcodeHuisnummer">1633JL 23</meta:user-defined>
    <meta:user-defined meta:name="OVERHEIDop.straatnaam">Julianastraat</meta:user-defined>
    <meta:user-defined meta:name="OVERHEIDop.woonplaats">Avenhorn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76</meta:user-defined>
    <meta:user-defined meta:name="OVERHEIDop.WsbID/DC.identifier">wsb-2019-12376</meta:user-defined>
    <meta:user-defined meta:name="OVERHEIDop.versieInformatie"/>
  </office:meta>
</office:document-meta>
</file>