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slopen en bouwen van Van Galenbrug, Spiegelnisserkade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1-002426, 22 november 2019) Het slopen en bouwen en hebben van de Van Galenbrug over de Boezemsingel ter plaatse van de Spiegelnisserkade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371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371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371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564 438293</meta:user-defined>
    <meta:user-defined meta:name="DC.title">Verleende vergunning voor het slopen en bouwen van Van Galenbrug, Spiegelnisserkade in Rotterdam</meta:user-defined>
    <meta:user-defined meta:name="OVERHEID.PostcodeHuisnummer/OVERHEIDop.postcodeHuisnummer">3031VM 99</meta:user-defined>
    <meta:user-defined meta:name="OVERHEIDop.straatnaam">Spiegelnisserkade</meta:user-defined>
    <meta:user-defined meta:name="OVERHEIDop.woonplaats">Rotterdam</meta:user-defined>
    <meta:user-defined meta:name="DCTERMS.W3CDTF/DCTERMS.available">2019-11-26</meta:user-defined>
    <meta:user-defined meta:name="DCTERMS.W3CDTF/OVERHEIDop.jaargang">2019</meta:user-defined>
    <meta:user-defined meta:name="OVERHEIDop.publicationIssue">12371</meta:user-defined>
    <meta:user-defined meta:name="OVERHEIDop.WsbID/DC.identifier">wsb-2019-12371</meta:user-defined>
    <meta:user-defined meta:name="OVERHEIDop.versieInformatie"/>
  </office:meta>
</office:document-meta>
</file>