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Waterschap Limburg</text:p>
      <text:section text:name="zakelijke-mededeling_id1-3-2" text:style-name="zakelijke-mededeling">
        <text:section text:name="zakelijke-mededeling-tekst_id1-3-2-1" text:style-name="zakelijke-mededeling-tekst">
          <text:section text:name="tekst_id1-3-2-1-1" text:style-name="tekst">
            <text:p text:style-name="common-al">Op woensdag 13 februari 2019 om 15.00 uur vindt in het kantoor van Waterschap Limburg te Roermond (Maria Theresialaan 99) een openbare vergadering plaats van de commissie Waterkeringen &amp; Bestuur en Organisatie (WBO).</text:p>
            <text:p text:style-name="common-al">Aansluitend aan de vergadering van de commissie Waterkeringen &amp; Bestuur en Organisatie vindt om 16.30 uur in het kantoor van Waterschap Limburg te Roermond (Maria Theresialaan 99) een openbare vergadering van de commissie Watersysteem, Zuiveren en Waterketen (WZW) plaats.</text:p>
            <text:p text:style-name="common-al">De agenda's en vergaderstukken liggen tot en met 13 februari 2019 voor een ieder ter inzage in het kantoor van Waterschap Limburg te Roermond (Maria Theresialaan 99). De stukken zijn in te zien van maandag tot en met vrijdag van 9.00 tot 12.00 uur en van 14.00 tot 16.00 uur. De agenda's en bijbehorende stukken zijn digitaal te raadplegen via https://waterschaplimburg.waterschapsinformatie.nl/.</text:p>
            <text:p text:style-name="common-al">
            <text:span text:style-name="nadrukvet">Informatie</text:span>
          </text:p>
            <text:p text:style-name="last-al">Hebt u vragen, stuur dan een mail naar Bestuursondersteuning via bestuursondersteuning@waterschaplimburg.nl of bel 088-8890100.</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 </text:span>
            <text:span text:style-name="datum">6 februari 2019</text:span>
          </text:p>
          </text:section>
          <text:section text:name="ondertekening_id1-3-2-2-2">
            <text:p><text:span text:style-name="functie">drs. ing. P.F.C.W. van der Broeck,</text:span></text:p>
            <text:p>Dijkgraaf Waterschap Limbur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3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commissievergaderingen Waterschap Lim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37</meta:user-defined>
    <meta:user-defined meta:name="OVERHEIDop.WsbID/DC.identifier">wsb-2019-1237</meta:user-defined>
    <meta:user-defined meta:name="OVERHEID.TaxonomieBeleidsagenda/OVERHEID.category">Bestuur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3CX</meta:user-defined>
    <meta:user-defined meta:name="OVERHEIDop.woonplaats">Roermond</meta:user-defined>
    <meta:user-defined meta:name="OVERHEIDop.straatnaam">Maria Theresialaan</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EPSG28992/DC.spatial">197519 355933</meta:user-defined>
    <meta:user-defined meta:name="OVERHEIDop.versieInformatie"/>
  </office:meta>
</office:document-meta>
</file>