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Verbetering waterhuishouding polder Spijkerlaa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22 november 2019 tot en met  2 januar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364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6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2364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52093 592926</meta:user-defined>
    <meta:user-defined meta:name="DC.title">Projectplan Waterwet Verbetering waterhuishouding polder Spijkerlaan.</meta:user-defined>
    <meta:user-defined meta:name="OVERHEID.PostcodeHuisnummer/OVERHEIDop.postcodeHuisnummer">9903</meta:user-defined>
    <meta:user-defined meta:name="OVERHEIDop.straatnaam">Meedelaan</meta:user-defined>
    <meta:user-defined meta:name="OVERHEIDop.woonplaats">Appingedam</meta:user-defined>
    <meta:user-defined meta:name="DCTERMS.W3CDTF/DCTERMS.available">2019-11-25</meta:user-defined>
    <meta:user-defined meta:name="OVERHEIDop.externeBijlage">30449_Projectplan|exb-2019-56167</meta:user-defined>
    <meta:user-defined meta:name="OVERHEIDop.externeBijlage">30449_vaststellingsbrief|exb-2019-56168</meta:user-defined>
    <meta:user-defined meta:name="OVERHEIDop.externeBijlage">30449_bijlage|exb-2019-56169</meta:user-defined>
    <meta:user-defined meta:name="DCTERMS.W3CDTF/OVERHEIDop.jaargang">2019</meta:user-defined>
    <meta:user-defined meta:name="OVERHEIDop.publicationIssue">12364</meta:user-defined>
    <meta:user-defined meta:name="OVERHEIDop.WsbID/DC.identifier">wsb-2019-12364</meta:user-defined>
    <meta:user-defined meta:name="OVERHEIDop.versieInformatie"/>
  </office:meta>
</office:document-meta>
</file>