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natuurvriendelijke oever langs Grote Masloot te Do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9 tot en met  2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720 568976</meta:user-defined>
    <meta:user-defined meta:name="DC.title">Projectplan Waterwet Aanleg natuurvriendelijke oever langs Grote Masloot te Donderen.</meta:user-defined>
    <meta:user-defined meta:name="OVERHEID.PostcodeHuisnummer/OVERHEIDop.postcodeHuisnummer">9496</meta:user-defined>
    <meta:user-defined meta:name="OVERHEIDop.straatnaam">Scheperijen</meta:user-defined>
    <meta:user-defined meta:name="OVERHEIDop.woonplaats">Bunne</meta:user-defined>
    <meta:user-defined meta:name="DCTERMS.W3CDTF/DCTERMS.available">2019-11-25</meta:user-defined>
    <meta:user-defined meta:name="OVERHEIDop.externeBijlage">30446_Projectplan|exb-2019-56156</meta:user-defined>
    <meta:user-defined meta:name="OVERHEIDop.externeBijlage">30446_vaststellingsbrief|exb-2019-56157</meta:user-defined>
    <meta:user-defined meta:name="OVERHEIDop.externeBijlage">30446_bijlage1|exb-2019-56158</meta:user-defined>
    <meta:user-defined meta:name="OVERHEIDop.externeBijlage">30446_bijlage2|exb-2019-56159</meta:user-defined>
    <meta:user-defined meta:name="DCTERMS.W3CDTF/OVERHEIDop.jaargang">2019</meta:user-defined>
    <meta:user-defined meta:name="OVERHEIDop.publicationIssue">12362</meta:user-defined>
    <meta:user-defined meta:name="OVERHEIDop.WsbID/DC.identifier">wsb-2019-12362</meta:user-defined>
    <meta:user-defined meta:name="OVERHEIDop.versieInformatie"/>
  </office:meta>
</office:document-meta>
</file>