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walbeschoeiing in hoofdwatergang Meedstermaar, nabij Battenweg 3 te Oostern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november 2019 tot en met  2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6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904 602538</meta:user-defined>
    <meta:user-defined meta:name="DC.title">Watervergunning voor het plaatsen van walbeschoeiing in hoofdwatergang Meedstermaar, nabij Battenweg 3 te Oosternieland.</meta:user-defined>
    <meta:user-defined meta:name="OVERHEID.PostcodeHuisnummer/OVERHEIDop.postcodeHuisnummer">9985XK 3</meta:user-defined>
    <meta:user-defined meta:name="OVERHEIDop.straatnaam">Battenweg</meta:user-defined>
    <meta:user-defined meta:name="OVERHEIDop.woonplaats">Oosternieland</meta:user-defined>
    <meta:user-defined meta:name="DCTERMS.W3CDTF/DCTERMS.available">2019-11-25</meta:user-defined>
    <meta:user-defined meta:name="OVERHEIDop.externeBijlage">28696_vergunning|exb-2019-56146</meta:user-defined>
    <meta:user-defined meta:name="DCTERMS.W3CDTF/OVERHEIDop.jaargang">2019</meta:user-defined>
    <meta:user-defined meta:name="OVERHEIDop.publicationIssue">12360</meta:user-defined>
    <meta:user-defined meta:name="OVERHEIDop.WsbID/DC.identifier">wsb-2019-12360</meta:user-defined>
    <meta:user-defined meta:name="OVERHEIDop.versieInformatie"/>
  </office:meta>
</office:document-meta>
</file>