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infiltreren en lozen van grondwater als gevolg van de werkzaamheden aan de Blankenburgverbindin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infiltreren en lozen van grondwater als gevolg van de werkzaamheden aan de Blankenburgverbinding te Rotterdam, dossiernummer VTH193011.</text:p>
            <text:p text:style-name="common-al">Start bezwaartermijn (6 weken): 2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316 435338</meta:user-defined>
    <meta:user-defined meta:name="DC.title">Het onttrekken, infiltreren en lozen van grondwater als gevolg van de werkzaamheden aan de Blankenburgverbinding te Rotterdam</meta:user-defined>
    <meta:user-defined meta:name="OVERHEID.PostcodeHuisnummer/OVERHEIDop.postcodeHuisnummer">3133KB 192</meta:user-defined>
    <meta:user-defined meta:name="OVERHEIDop.straatnaam">Maassluissedijk</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12359</meta:user-defined>
    <meta:user-defined meta:name="OVERHEIDop.WsbID/DC.identifier">wsb-2019-12359</meta:user-defined>
    <meta:user-defined meta:name="OVERHEIDop.versieInformatie"/>
  </office:meta>
</office:document-meta>
</file>