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tijdelijk gronddepot aan de Dorpsstraat 119 te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tijdelijk gronddepot aan de Dorpsstraat 119 te Heerjansdam, dossiernummer VTH191143.</text:p>
            <text:p text:style-name="common-al">Start bezwaartermijn (6 weken): 21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5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5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5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229 427544</meta:user-defined>
    <meta:user-defined meta:name="DC.title">Het realiseren van een tijdelijk gronddepot aan de Dorpsstraat 119 te Heerjansdam</meta:user-defined>
    <meta:user-defined meta:name="OVERHEID.PostcodeHuisnummer/OVERHEIDop.postcodeHuisnummer">2995XE 119</meta:user-defined>
    <meta:user-defined meta:name="OVERHEIDop.straatnaam">Dorpsstraat</meta:user-defined>
    <meta:user-defined meta:name="OVERHEIDop.woonplaats">Heerjansdam</meta:user-defined>
    <meta:user-defined meta:name="DCTERMS.W3CDTF/DCTERMS.available">2019-11-25</meta:user-defined>
    <meta:user-defined meta:name="DCTERMS.W3CDTF/OVERHEIDop.jaargang">2019</meta:user-defined>
    <meta:user-defined meta:name="OVERHEIDop.publicationIssue">12357</meta:user-defined>
    <meta:user-defined meta:name="OVERHEIDop.WsbID/DC.identifier">wsb-2019-12357</meta:user-defined>
    <meta:user-defined meta:name="OVERHEIDop.versieInformatie"/>
  </office:meta>
</office:document-meta>
</file>