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12479 aanleg  leiding en  weghalen kabel   Meerweg 24 te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november 2019 heeft het dagelijks bestuur van Wetterskip Fryslân een watervergunning verleend aan Liander Infra N.V., Duiven, voor de aanleg van een distributieleiding en het weghalen van een laag- en middenspanningskabel op de locatie Meerweg 24 te Balk.</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J. Mulder, tel. 058 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5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5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5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68356 545932</meta:user-defined>
    <meta:user-defined meta:name="DC.title">Watervergunning WFN1912479 aanleg  leiding en  weghalen kabel   Meerweg 24 te Balk</meta:user-defined>
    <meta:user-defined meta:name="OVERHEID.PostcodeHuisnummer/OVERHEIDop.postcodeHuisnummer">8561AV</meta:user-defined>
    <meta:user-defined meta:name="OVERHEIDop.straatnaam">Meerweg</meta:user-defined>
    <meta:user-defined meta:name="OVERHEIDop.woonplaats">Balk</meta:user-defined>
    <meta:user-defined meta:name="DCTERMS.W3CDTF/DCTERMS.available">2019-11-25</meta:user-defined>
    <meta:user-defined meta:name="DCTERMS.W3CDTF/OVERHEIDop.jaargang">2019</meta:user-defined>
    <meta:user-defined meta:name="OVERHEIDop.publicationIssue">12356</meta:user-defined>
    <meta:user-defined meta:name="OVERHEIDop.WsbID/DC.identifier">wsb-2019-12356</meta:user-defined>
    <meta:user-defined meta:name="OVERHEIDop.versieInformatie"/>
  </office:meta>
</office:document-meta>
</file>