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23 meter duiker Ø 1.500 mm in een bestaande dam ten noorden van de Noorder Elsweg 18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ngen van een duiker ten noorden van de Noorder Elsweg 18 te Dordrecht, dossiernummer VTH191097.</text:p>
            <text:p text:style-name="common-al">Start bezwaartermijn (6 weken): 2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5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9964 420751</meta:user-defined>
    <meta:user-defined meta:name="DC.title">Het leggen van 23 meter duiker Ø 1.500 mm in een bestaande dam ten noorden van de Noorder Elsweg 18 te Dordrecht</meta:user-defined>
    <meta:user-defined meta:name="OVERHEID.PostcodeHuisnummer/OVERHEIDop.postcodeHuisnummer">3329KH 18</meta:user-defined>
    <meta:user-defined meta:name="OVERHEIDop.straatnaam">Noorder Elsweg</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12355</meta:user-defined>
    <meta:user-defined meta:name="OVERHEIDop.WsbID/DC.identifier">wsb-2019-12355</meta:user-defined>
    <meta:user-defined meta:name="OVERHEIDop.versieInformatie"/>
  </office:meta>
</office:document-meta>
</file>