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primaire watergangen Langevense Loop en Aanvoerleiding Langevense Loop in de gemeente Horst aan de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0 november 2019 onder een aantal voorschriften, een watervergunning is verleend voor het verleggen van de primaire watergangen Langevense Loop en Aanvoerleiding Langevense Loop in de gemeente Horst aan de Maas. De watervergunning is geregistreerd onder zaaknummer 2019-Z5801.</text:p>
            <text:p text:style-name="common-al">Omdat de aangevraagde handeling in het watersysteem leidt tot een wijziging van de legger als bedoeld in artikel 5.1 van de Waterwet en artikel 78 van de Waterschapswet, wordt bij besluit van 20 november 2019 de legger gewijzigd. Het leggerbesluit is ingeschreven onder zaaknummer 2019-Z6382.</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5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801, 2019-Z6382</meta:user-defined>
    <meta:user-defined meta:name="DCTERMS.abstract">Watervergunning voor het verleggen van de primaire watergangen Langevense Loop en Aanvoerleiding Langevense Loop in de gemeente Horst aan de Maas met bijbehorend besluit tot wijziging van de legger.</meta:user-defined>
    <dc:language>nl</dc:language>
    <meta:user-defined meta:name="OVERHEID.EPSG28992/DC.spatial">203042 381588</meta:user-defined>
    <meta:user-defined meta:name="DC.title">Bekendmaking watervergunning Waterschap Limburg voor het verleggen van de primaire watergangen Langevense Loop en Aanvoerleiding Langevense Loop in de gemeente Horst aan de Maas met bijbehorend besluit tot wijziging van de legger</meta:user-defined>
    <meta:user-defined meta:name="OVERHEID.PostcodeHuisnummer/OVERHEIDop.postcodeHuisnummer">5963ND 70</meta:user-defined>
    <meta:user-defined meta:name="OVERHEIDop.straatnaam">St. Jorisweg</meta:user-defined>
    <meta:user-defined meta:name="OVERHEIDop.woonplaats">Hegelsom</meta:user-defined>
    <meta:user-defined meta:name="DCTERMS.W3CDTF/DCTERMS.available">2019-11-25</meta:user-defined>
    <meta:user-defined meta:name="OVERHEIDop.externeBijlage">Besluit watervergunning 2019-Z5801|exb-2019-56120</meta:user-defined>
    <meta:user-defined meta:name="OVERHEIDop.externeBijlage">Besluit leggerwijziging 2019-Z6382|exb-2019-56121</meta:user-defined>
    <meta:user-defined meta:name="DCTERMS.W3CDTF/OVERHEIDop.jaargang">2019</meta:user-defined>
    <meta:user-defined meta:name="OVERHEIDop.publicationIssue">12350</meta:user-defined>
    <meta:user-defined meta:name="OVERHEIDop.WsbID/DC.identifier">wsb-2019-12350</meta:user-defined>
    <meta:user-defined meta:name="OVERHEIDop.versieInformatie"/>
  </office:meta>
</office:document-meta>
</file>