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een dam met duiker in een a-watergang en het ophogen van het maaiveld in de beschermingszone van een a-watergang nabij de Kapelstraat 1B te Holthee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een dam met duiker in een a-watergang en het ophogen van het maaiveld in de beschermingszone van een a-watergang nabij de Kapelstraat 1B in Holthees. Het zaaknummer is 0000D20181112115804130.</text:p>
            <text:p text:style-name="common-al"/>
            <text:p text:style-name="tussenkopcur">Inzien</text:p>
            <text:p text:style-name="common-al">U kunt de vergunning gedurende zes weken inzien vanaf 4 febr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3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een dam met duiker in een a-watergang en het ophogen van het maaiveld in de beschermingszone van een a-watergang nabij de Kapelstraat 1B te Holthee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35</meta:user-defined>
    <meta:user-defined meta:name="OVERHEIDop.WsbID/DC.identifier">wsb-2019-123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824AJ</meta:user-defined>
    <meta:user-defined meta:name="OVERHEIDop.woonplaats">Holthees</meta:user-defined>
    <meta:user-defined meta:name="OVERHEIDop.straatnaam">Kapel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97787 398786</meta:user-defined>
    <meta:user-defined meta:name="OVERHEIDop.versieInformatie"/>
  </office:meta>
</office:document-meta>
</file>