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gronddam met duiker in waterloop WL01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C.M. Kwint-Hänisch te Cate te Zenderen voor het aanbrengen en hebben van een gronddam met duiker ter lengte van 10 meter in de waterloop WL01166, tussen de percelen kadastraal bekend gemeente Borne, sectie A, nummers 263 en 2080 (afvoervak AV17405).</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82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nov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4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7528 482495</meta:user-defined>
    <meta:user-defined meta:name="DC.title">Borne, gronddam met duiker in waterloop WL01166</meta:user-defined>
    <meta:user-defined meta:name="OVERHEID.PostcodeHuisnummer/OVERHEIDop.postcodeHuisnummer">7625RA 23a</meta:user-defined>
    <meta:user-defined meta:name="OVERHEIDop.straatnaam">Oude Bieffel</meta:user-defined>
    <meta:user-defined meta:name="OVERHEIDop.woonplaats">Zenderen</meta:user-defined>
    <meta:user-defined meta:name="DCTERMS.W3CDTF/DCTERMS.available">2019-11-25</meta:user-defined>
    <meta:user-defined meta:name="OVERHEIDop.externeBijlage">besluit|exb-2019-56032</meta:user-defined>
    <meta:user-defined meta:name="DCTERMS.W3CDTF/OVERHEIDop.jaargang">2019</meta:user-defined>
    <meta:user-defined meta:name="OVERHEIDop.publicationIssue">12342</meta:user-defined>
    <meta:user-defined meta:name="OVERHEIDop.WsbID/DC.identifier">wsb-2019-12342</meta:user-defined>
    <meta:user-defined meta:name="OVERHEIDop.versieInformatie"/>
  </office:meta>
</office:document-meta>
</file>