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binden van 2 a-watergangen met elkaar en het plaatsen van een stuw in deze verbinding (Z19/075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Eindhoven/Woensel, sectie A nummer 4299.</text:p>
            <text:p text:style-name="common-al">Het dagelijks bestuur heeft voor de gevraagde vergunning een beschikking Z/19/075199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33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3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3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6825 388166</meta:user-defined>
    <meta:user-defined meta:name="DC.title">Verlening watervergunning voor het verbinden van 2 a-watergangen met elkaar en het plaatsen van een stuw in deze verbinding (Z19/075199)</meta:user-defined>
    <meta:user-defined meta:name="OVERHEID.PostcodeHuisnummer/OVERHEIDop.postcodeHuisnummer">5651GG 45</meta:user-defined>
    <meta:user-defined meta:name="OVERHEIDop.straatnaam">Achtseweg Noord</meta:user-defined>
    <meta:user-defined meta:name="OVERHEIDop.woonplaats">Eindhov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12338</meta:user-defined>
    <meta:user-defined meta:name="OVERHEIDop.WsbID/DC.identifier">wsb-2019-12338</meta:user-defined>
    <meta:user-defined meta:name="OVERHEIDop.versieInformatie"/>
  </office:meta>
</office:document-meta>
</file>