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mantelbuis met glasvezelkabel. De werkzaamheden vinden plaats op de percelen, kadastraal bekend als gemeente Haaren, sectie B, nummers 2237 en 1821 (Z/19/0750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mantelbuis met glasvezelkabel onderdoor de waterkering en A-watergangen. De werkzaamheden vinden plaats op de percelen, kadastraal bekend als gemeente Haaren, sectie B, nummers 2237 en 1821. Het dagelijks bestuur heeft voor de gevraagde vergunning een beschikking Z/19/07508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3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091 402660</meta:user-defined>
    <meta:user-defined meta:name="DC.title">Verlening watervergunning voor het aanleggen van een mantelbuis met glasvezelkabel. De werkzaamheden vinden plaats op de percelen, kadastraal bekend als gemeente Haaren, sectie B, nummers 2237 en 1821 (Z/19/075084)</meta:user-defined>
    <meta:user-defined meta:name="OVERHEID.PostcodeHuisnummer/OVERHEIDop.postcodeHuisnummer">5296KB</meta:user-defined>
    <meta:user-defined meta:name="OVERHEIDop.straatnaam">Haarenseweg</meta:user-defined>
    <meta:user-defined meta:name="OVERHEIDop.woonplaats">Esch</meta:user-defined>
    <meta:user-defined meta:name="DCTERMS.W3CDTF/DCTERMS.available">2019-11-25</meta:user-defined>
    <meta:user-defined meta:name="DCTERMS.W3CDTF/OVERHEIDop.jaargang">2019</meta:user-defined>
    <meta:user-defined meta:name="OVERHEIDop.publicationIssue">12335</meta:user-defined>
    <meta:user-defined meta:name="OVERHEIDop.WsbID/DC.identifier">wsb-2019-12335</meta:user-defined>
    <meta:user-defined meta:name="OVERHEIDop.versieInformatie"/>
  </office:meta>
</office:document-meta>
</file>